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ASUNTO">
      <style:paragraph-properties fo:text-align="justify" style:justify-single-word="false"/>
      <style:text-properties style:font-name="Verdana" fo:font-size="12pt" fo:language="es" fo:country="AR" fo:font-style="normal" fo:font-weight="normal" style:font-size-asian="12pt" style:font-style-asian="normal" style:font-weight-asian="normal" style:font-name-complex="Arial" style:font-size-complex="12pt" style:font-style-complex="normal" style:font-weight-complex="normal"/>
    </style:style>
    <style:style style:name="T1" style:family="text">
      <style:text-properties fo:font-weight="bold" style:font-weight-asian="bold" style:font-name-complex="Arial"/>
    </style:style>
    <style:style style:name="T2"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7">Su beneplácito por el aporte de 10 millones de pesos para las Escuelas Técnicas Nº 474 “Tambor de Tacuarí”, de la ciudad de San Cristóbal, departamento homónimo; Nº 458 “Hernandarias”, de la ciudad de Laguna Paiva, departamento La Capital y Nº 1335 de la localidad de Aarón Castellanos, departamento General López, que el Estado Nacional, por intermedio de la Señora Presidenta Dra. Cristina Fernández de Kirchner entregara al Poder Ejecutivo Provincial en fecha 18 de abril de 2013.</text:p>
      <text:p text:style-name="P3"/>
      <text:p text:style-name="P3"/>
      <text:p text:style-name="P4"><text:span text:style-name="T1">SALA DE SESIONES</text:span><text:span text:style-name="T2">, 27 de junio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fo:language="es" fo:country="ES" style:font-size-asian="11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6-27T11:12:15</dc:date>
    <meta:print-date>2013-05-10T11:28:00</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5" meta:word-count="112" meta:character-count="638" meta:non-whitespace-character-count="531"/>
    <meta:user-defined meta:name="Información 1"/>
    <meta:user-defined meta:name="Información 2"/>
    <meta:user-defined meta:name="Información 3"/>
    <meta:user-defined meta:name="Información 4"/>
  </office:meta>
</office:document-meta>
</file>